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fe9ea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e9ea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6922d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acc8e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acc8e9" style:font-size-asian="11pt" style:font-style-asian="normal" style:font-weight-asian="normal"/>
    </style:style>
    <style:style style:name="T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fe9ea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font-size-asian="11pt" style:font-style-asian="normal"/>
    </style:style>
    <style:style style:name="T17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acc8e9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b22fa6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b39b15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4" style:family="text">
      <style:text-properties officeooo:rsid="007e6ae0"/>
    </style:style>
    <style:style style:name="T35" style:family="text">
      <style:text-properties style:font-name="ArialMT"/>
    </style:style>
    <style:style style:name="T36" style:family="text">
      <style:text-properties style:font-name="ArialMT" officeooo:rsid="00b22fa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5">Pública</text:span><text:span text:style-name="T18"> </text:span><text:span text:style-name="T22">ha considerado el proyecto de</text:span><text:span text:style-name="T9"> </text:span><text:span text:style-name="T10">Comunicación</text:span><text:span text:style-name="T11">, </text:span><text:span text:style-name="T12">4</text:span><text:span text:style-name="T14">4</text:span><text:span text:style-name="T15">381</text:span><text:span text:style-name="T13"> </text:span><text:span text:style-name="T23">CD – </text:span><text:span text:style-name="T24">UCR - FPCS</text:span><text:span text:style-name="T19"> </text:span><text:span text:style-name="T4">de</text:span><text:span text:style-name="T7">l</text:span><text:span text:style-name="T4"> diputad</text:span><text:span text:style-name="T8">o</text:span><text:span text:style-name="T20"> </text:span><text:span text:style-name="T6">Basile</text:span><text:span text:style-name="T21">, </text:span><text:span text:style-name="T17">p</text:span><text:span text:style-name="T33">or el cual se solicita disponga crear e instalar un Centro de Monitoreo de Videovigilancia en la localidad de Monte Vera, departamento La Capital, para lo cual se celebraran los convenios correspondientes con la Comuna local</text:span><text:span text:style-name="T4">; y, por las </text:span><text:span text:style-name="T16">razones expuestas en los fundamentos y las que podrá dar el miembro informante, esta Comisión aconseja la aprobación del siguiente texto con modificaciones:</text:span></text:p>
      <text:p text:style-name="P10"/>
      <text:p text:style-name="P8">PR<text:span text:style-name="T34">OYECTO DE COMUNICACIÓN</text:span></text:p>
      <text:p text:style-name="P9"/>
      <text:list xml:id="list3598886434" text:style-name="L1">
        <text:list-header>
          <text:p text:style-name="P14">La Cámara de Diputados de la Provincia vería con agrado que el Poder Ejecutivo, por intermedio del organismo que corresponda, <text:span text:style-name="T35">evalúe la posibilidad </text:span><text:span text:style-name="T36">de firmar el convenio correspondiente con</text:span><text:span text:style-name="T35"> la </text:span><text:span text:style-name="T36">comuna</text:span><text:span text:style-name="T35"> de Monte Vera, d</text:span><text:span text:style-name="T36">p</text:span><text:span text:style-name="T35">to. la Capital, para l</text:span><text:span text:style-name="T36">a instalación de cámaras y centro de monitoreo de video vigilancia.</text:span></text:p>
          <text:p text:style-name="P15"/>
          <text:p text:style-name="P16"><text:span text:style-name="T26">S</text:span><text:span text:style-name="T25">ala de la Comisión </text:span><text:span text:style-name="T27">en Zoom</text:span><text:span text:style-name="T28">, </text:span><text:span text:style-name="T31">2</text:span><text:span text:style-name="T32">2</text:span><text:span text:style-name="T29">-</text:span><text:span text:style-name="T30">0</text:span><text:span text:style-name="T32">9</text:span><text:span text:style-name="T29">-202</text:span><text:span text:style-name="T30">1</text:span><text:span text:style-name="T28">.</text:span></text:p>
          <text:p text:style-name="P16"><text:span text:style-name="T28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5M48S</meta:editing-duration>
    <meta:editing-cycles>15</meta:editing-cycles>
    <meta:generator>LibreOffice/7.1.5.2$Linux_X86_64 LibreOffice_project/10$Build-2</meta:generator>
    <dc:date>2021-09-29T10:32:29.322297690</dc:date>
    <meta:print-date>2021-08-12T11:23:41.723592590</meta:print-date>
    <meta:document-statistic meta:table-count="0" meta:image-count="1" meta:object-count="0" meta:page-count="1" meta:paragraph-count="10" meta:word-count="181" meta:character-count="1186" meta:non-whitespace-character-count="1014"/>
    <meta:template xlink:type="simple" xlink:actuate="onRequest" xlink:title="Hoja oficial" xlink:href="../../../../AppData/Local/Temp/Rar$DIa0.201/Hoja%20oficial.ott" meta:date="2021-04-10T18:55:33.549719771"/>
  </office:meta>
</office:document-meta>
</file>